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NOWACJA <text:s text:c="2"/>PEDAGOGICZNA <text:s/></text:p>
      <text:p text:style-name="P2"/>
      <text:p text:style-name="P1"><text:span text:style-name="T1">Tytuł innowacji:</text:span> <text:span text:style-name="T1"><text:s/>„MATEMATYKA JEST WOKÓŁ NAS”.</text:span></text:p>
      <text:p text:style-name="P4"/>
      <text:p text:style-name="P3">Matematyka, <text:s/>to dziedzina wiedzy, <text:s text:c="2"/>której znaczenie wciąż rośnie, <text:s text:c="65"/>od dawna nazywana „Królową nauk”. </text:p>
      <text:p text:style-name="P3">Matematyka jest dziedziną niezbędną i najczęściej wykorzystywaną w życiu codziennym.</text:p>
      <text:p text:style-name="P3"/>
      <text:p text:style-name="P1"><text:span text:style-name="T1">Typ innowacji:</text:span> <text:s/>metodyczno - organizacyjna</text:p>
      <text:p text:style-name="P1"><text:span text:style-name="T1">Czas trwania:</text:span> od lutego 2019 r. do maja 2019 r.</text:p>
      <text:p text:style-name="P1"><text:s/><text:span text:style-name="T1">Autor:</text:span> Wiesława Kiełbasa– nauczyciel dyplomowany w Szkole Podstawowej nr 2 w Jastrzębi.</text:p>
      <text:p text:style-name="P4"/>
      <text:p text:style-name="P4">Opis innowacji:</text:p>
      <text:p text:style-name="P5">Innowacja realizowana będzie w klasach <text:s/>IV-VIII.</text:p>
      <text:p text:style-name="P1">Podstawa programowa z matematyki <text:s/>mówią o konieczności kształtowania u uczniów umiejętności <text:s/>rozumowania, <text:s/>korzystania z informacji czy wykorzystywania zdobytej wiedzy w praktyce. Uczeń uczy się wzorów, zamiany jednostek, obliczania kosztów ale rzadko ma możliwość zweryfikowania swojej wiedzy w konkretnej sytuacji. </text:p>
      <text:p text:style-name="P1"><text:s/>Innowacja <text:s/>ma <text:s/>zaciekawić <text:s/>uczniów, pobudzić ich kreatywność <text:s/>i twórcze myślenie. Ma pokazać uczniom, że w gazecie, <text:s/>sklepowych witrynach, na etykietce różnych produktów, naczyniach domowych, warsztatach czy nawet w utrzymaniu i pracach gospodarstwa domowego znajduje się wiele <text:s/>matematyki, <text:s/>którą pokazuje <text:s/>nam codzienne życie. Program uświadomi uczniom, że matematyka jest użyteczna w życiu codziennym i jest bardzo potrzebna do prawidłowego rozwoju różnych <text:s/>nauk ścisłych oraz <text:s/>pomaga w rozwiązywaniu różnych problemów. </text:p>
      <text:p text:style-name="P1">Zadaniem uczniów będzie zaobserwowanie zastosowania matematyki w gospodarstwie domowym, w zawodach wykonywanych przez rodziców oraz innych dziedzinach rozwoju techniki i udokumentowanie tego na zdjęciach, plakatach. </text:p>
      <text:p text:style-name="P4"/>
      <text:p text:style-name="P4">Główne cele innowacji :</text:p>
      <text:p text:style-name="P1">1. Rozbudzanie i kształtowanie zainteresowań matematycznych uczniów oraz motywowanie do samodzielnego zdobywania wiedzy.</text:p>
      <text:p text:style-name="P1">2. Pokazanie związku matematyki z życiem codziennym i dostrzeganie zależności matematycznych w otaczającym świecie. </text:p>
      <text:p text:style-name="P1">3. Wprowadzenie elementów myślenia ekonomicznego. </text:p>
      <text:p text:style-name="P1">4. Nabywanie umiejętności opisywania otaczającej rzeczywistości w języku matematyki. <text:s/><text:soft-page-break/><text:span text:style-name="T1">Szczegółowe cele innowacji:</text:span></text:p>
      <text:p text:style-name="P1">1. Zainteresowanie uczniów matematyka.</text:p>
      <text:p text:style-name="P1">2. Poszukiwanie praktycznych zastosowań matematyki.</text:p>
      <text:p text:style-name="P1">3. Rozwijanie twórczego podejścia do podanego zagadnienia.</text:p>
      <text:p text:style-name="P1">4. Poznanie znaczenia matematyki w życiu codziennym.</text:p>
      <text:p text:style-name="P1">5. Znaczenie matematyki w rozwoju innych dziedzin nauki.</text:p>
      <text:p text:style-name="P1">6. Rozwijanie samodzielności w poszukiwaniu i zdobywaniu informacji.</text:p>
      <text:p text:style-name="P1">7. Kształtowanie pozytywnych motywacji do nauki przedmiotów ścisłych.</text:p>
      <text:p text:style-name="P1"><text:s/></text:p>
      <text:p text:style-name="P4">Przewidywane efekty. </text:p>
      <text:p text:style-name="P1">Realizacja innowacji spowoduje, że uczniowie będą potrafili: </text:p>
      <text:p text:style-name="P1">1. Dostrzegać przydatność wiedzy matematycznej w życiu codziennym. </text:p>
      <text:p text:style-name="P1">2. Opisywać daną sytuację praktyczną za pomocą odpowiedniego <text:s/>prawa matematycznego <text:s/></text:p>
      <text:p text:style-name="P1">3. Korzystać z różnych źródeł informacji.</text:p>
      <text:p text:style-name="P1">4. Prezentować <text:s/>wyniki swojej pracy w formie zdjęć, plakatów.</text:p>
      <text:p text:style-name="P4"/>
      <text:p text:style-name="P4">Ewaluacja.</text:p>
      <text:p text:style-name="P1">Po zakończeniu innowacji zostanie przeprowadzona ewaluacja w formie wystawy wykonanych prac uczniów w formie zdjęć i plakatów oraz krótkiego opisu znaczenia matematyki w życiu codziennym i rozwoju techniki. </text:p>
      <text:p text:style-name="P1">Zamieszczenie na stronie internetowej szkoły zdjęć z podsumowania innowacj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Kiełbasa</meta:initial-creator>
    <meta:creation-date>2019-04-04T21:05:14.47</meta:creation-date>
    <dc:date>2019-04-04T21:26:27.23</dc:date>
    <dc:creator>Wiesława Kiełbasa</dc:creator>
    <meta:editing-duration>PT21M10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2" meta:paragraph-count="34" meta:word-count="373" meta:character-count="3063"/>
  </office:meta>
</office:document-meta>
</file>